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Pluimgras 39, 1441W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19 besloten de omgevingsvergunning voor Pluimgras 39, 1441WS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een kozijn in de berging aan de voo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9 me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5183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183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183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5573.21 500076.96</meta:user-defined>
    <meta:user-defined meta:name="DC.title">Kennisgeving omgevingsvergunning Pluimgras 39, 1441WS Purmerend</meta:user-defined>
    <meta:user-defined meta:name="OVERHEID.PostcodeHuisnummer/OVERHEIDop.postcodeHuisnummer">1441WS 39</meta:user-defined>
    <meta:user-defined meta:name="OVERHEIDop.straatnaam">Pluimgras</meta:user-defined>
    <meta:user-defined meta:name="OVERHEIDop.woonplaats">Purmerend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183</meta:user-defined>
    <meta:user-defined meta:name="OVERHEIDop.GmbID/DC.identifier">gmb-2019-135183</meta:user-defined>
    <meta:user-defined meta:name="OVERHEIDop.versieInformatie"/>
  </office:meta>
</office:document-meta>
</file>