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 tot studentenkamers, Seffenterstraat 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woning tot studentenkamers op het perceel <text:span text:style-name="nadrukvet">Seffenterstraat 9</text:span> te Vaals, kadastraal bekend gemeente Vaals, sectie A, nummer 5443 (ontvangen 20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954 309311</meta:user-defined>
    <meta:user-defined meta:name="DC.title">Aanvraag omgevingsvergunning, verbouwen van de woning tot studentenkamers, Seffenterstraat 9, Vaals</meta:user-defined>
    <meta:user-defined meta:name="OVERHEID.PostcodeHuisnummer/OVERHEIDop.postcodeHuisnummer">6291GB 9</meta:user-defined>
    <meta:user-defined meta:name="OVERHEIDop.straatnaam">Seffenterstraat</meta:user-defined>
    <meta:user-defined meta:name="OVERHEIDop.woonplaats">Vaal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69</meta:user-defined>
    <meta:user-defined meta:name="OVERHEIDop.GmbID/DC.identifier">gmb-2019-135169</meta:user-defined>
    <meta:user-defined meta:name="OVERHEIDop.versieInformatie"/>
  </office:meta>
</office:document-meta>
</file>