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eerder verleende omgevingsvergunning, Frankenhofweg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wijzigen van een eerder verleende omgevingsvergunning op het perceel <text:span text:style-name="nadrukvet">Frankenhofweg (ongenummerd)</text:span> te Vaals, kadastraal bekend gemeente Vaals, sectie A, nummer 10920 (ontvangen 17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6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846 309229</meta:user-defined>
    <meta:user-defined meta:name="DC.title">Aanvraag omgevingsvergunning, wijzigen van een eerder verleende omgevingsvergunning, Frankenhofweg (ongenummerd), Vaals</meta:user-defined>
    <meta:user-defined meta:name="OVERHEID.PostcodeHuisnummer/OVERHEIDop.postcodeHuisnummer">6291</meta:user-defined>
    <meta:user-defined meta:name="OVERHEIDop.straatnaam">Frankenhofweg</meta:user-defined>
    <meta:user-defined meta:name="OVERHEIDop.woonplaats">Vaal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61</meta:user-defined>
    <meta:user-defined meta:name="OVERHEIDop.GmbID/DC.identifier">gmb-2019-135161</meta:user-defined>
    <meta:user-defined meta:name="OVERHEIDop.versieInformatie"/>
  </office:meta>
</office:document-meta>
</file>