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nieuwbouw tandartsenpraktijk, Schuytgraaf veld 22A, kavel nr. 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85705</text:p>
            <text:p text:style-name="common-al">OLO-nummer: 4128953</text:p>
            <text:p text:style-name="common-al">Datum indiening: 7 januari 2019</text:p>
            <text:p text:style-name="common-al">Omschrijving: nieuwbouw tandartsenpraktijk </text:p>
            <text:p text:style-name="common-al">Adres: Schuytgraaf veld 22A, kavel nr. 4</text:p>
            <text:p text:style-name="common-al">Activiteit: Bouw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3516</text:span><text:line-break/><text:date style:data-style-name="dag" text:fixed="true" text:date-value="2019-01-23"/><text:line-break/><text:date style:data-style-name="jaar" text:fixed="true" text:date-value="2019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516</text:span><text:date style:data-style-name="nicedate" text:fixed="true" text:date-value="2019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516</text:span><text:date style:data-style-name="nicedate" text:fixed="true" text:date-value="2019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DRA Gemeente Arnhem - Aanvraag omgevingsvergunning, nieuwbouw tandartsenpraktijk, Schuytgraaf veld 22A, kavel nr. 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23</meta:user-defined>
    <meta:user-defined meta:name="OVERHEIDop.publicationIssue">13516</meta:user-defined>
    <meta:user-defined meta:name="OVERHEIDop.GmbID/DC.identifier">gmb-2019-1351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46</meta:user-defined>
    <meta:user-defined meta:name="OVERHEIDop.woonplaats">Arnhem</meta:user-defined>
    <meta:user-defined meta:name="OVERHEIDop.straatnaam">Schuytgraaf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85541 440198</meta:user-defined>
    <meta:user-defined meta:name="OVERHEIDop.versieInformatie"/>
  </office:meta>
</office:document-meta>
</file>