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opbouw aansluitend op een bestaande opbouw, Bangkasingel 63, 3131 ZB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dakopbouw aansluitend op een bestaande opbouw </text:p>
            <text:p text:style-name="common-al">Met de adressering         :  Bangkasingel 63, 3131 ZB </text:p>
            <text:p text:style-name="common-al">Kenmerk                         :  OVXINR-5795</text:p>
            <text:p text:style-name="common-al">Type aanvraag                :  omgevingsvergunning regulier</text:p>
            <text:p text:style-name="common-al">Datum ontvangst            :  21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515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5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5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795</meta:user-defined>
    <dc:language>nl</dc:language>
    <meta:user-defined meta:name="OVERHEID.EPSG28992/DC.spatial">82414 436632</meta:user-defined>
    <meta:user-defined meta:name="DC.title">Aanvraag omgevingsvergunning, dakopbouw aansluitend op een bestaande opbouw, Bangkasingel 63, 3131 ZB  Vlaardingen</meta:user-defined>
    <meta:user-defined meta:name="OVERHEID.PostcodeHuisnummer/OVERHEIDop.postcodeHuisnummer">3131ZB 63</meta:user-defined>
    <meta:user-defined meta:name="OVERHEIDop.straatnaam">Bangkasingel</meta:user-defined>
    <meta:user-defined meta:name="OVERHEIDop.woonplaats">Vlaarding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56</meta:user-defined>
    <meta:user-defined meta:name="OVERHEIDop.GmbID/DC.identifier">gmb-2019-135156</meta:user-defined>
    <meta:user-defined meta:name="OVERHEIDop.versieInformatie"/>
  </office:meta>
</office:document-meta>
</file>