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Villapark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5 in Geldrop</text:p>
            <text:p text:style-name="common-al">Datum besluit: 15 januari 2019</text:p>
            <text:p text:style-name="common-al">Omschrijving: het verrichten van sloopwerkzaamhe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0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Villapark 3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15</meta:user-defined>
    <meta:user-defined meta:name="OVERHEIDop.GmbID/DC.identifier">gmb-2019-1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Z 3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7.71 382458.81</meta:user-defined>
    <meta:user-defined meta:name="OVERHEIDop.versieInformatie"/>
  </office:meta>
</office:document-meta>
</file>