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oudenregenstraat 6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heeft de gemeente een aanvraag ontvangen voor een omgevingsvergunning op locatie Goudenregenstraat 62 in Vianen. De aanvraag is geregistreerd onder zaaknummer OV-2019-0236. De aanvraag betreft het kappen van 2 bomen op eigen perceel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14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4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4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914.09 445353.22</meta:user-defined>
    <meta:user-defined meta:name="DC.title">Kennisgeving ontvangst aanvraag omgevingsvergunning, Goudenregenstraat 62 in Vianen</meta:user-defined>
    <meta:user-defined meta:name="OVERHEID.PostcodeHuisnummer/OVERHEIDop.postcodeHuisnummer">4131BE 62</meta:user-defined>
    <meta:user-defined meta:name="OVERHEIDop.straatnaam">Goudenregenstraat</meta:user-defined>
    <meta:user-defined meta:name="OVERHEIDop.woonplaats">Vian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43</meta:user-defined>
    <meta:user-defined meta:name="OVERHEIDop.GmbID/DC.identifier">gmb-2019-135143</meta:user-defined>
    <meta:user-defined meta:name="OVERHEIDop.versieInformatie"/>
  </office:meta>
</office:document-meta>
</file>