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Borger, Kleine Brinkstraat 2B, het kappen van één berken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 - Enkelvoudig kap</text:span>
          </text:p>
            <text:p text:style-name="common-al">Datum ontvangst: 28-05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Borger</text:span>
          </text:p>
            <text:p text:style-name="common-al">Kleine Brinkstraat 2B, het kappen van één berkenboom, 33527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5142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142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142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49439 549819</meta:user-defined>
    <meta:user-defined meta:name="DC.title">Gemeente Borger-Odoorn,Borger, Kleine Brinkstraat 2B, het kappen van één berkenboom (aanvraag)</meta:user-defined>
    <meta:user-defined meta:name="OVERHEID.PostcodeHuisnummer/OVERHEIDop.postcodeHuisnummer">9531JN</meta:user-defined>
    <meta:user-defined meta:name="OVERHEIDop.straatnaam">Kleine Brinkstraat</meta:user-defined>
    <meta:user-defined meta:name="OVERHEIDop.woonplaats">Borger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142</meta:user-defined>
    <meta:user-defined meta:name="OVERHEIDop.GmbID/DC.identifier">gmb-2019-135142</meta:user-defined>
    <meta:user-defined meta:name="OVERHEIDop.versieInformatie"/>
  </office:meta>
</office:document-meta>
</file>