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ve Marathon, Zwolle (zaaknummer 1613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mei 2019, is een evenementenvergunning verleend voor de Halve Marathon op 15 juni 2019 in Zwolle.</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14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4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4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94 503045</meta:user-defined>
    <meta:user-defined meta:name="DC.title">Verleende evenementenvergunning Halve Marathon, Zwolle (zaaknummer 16132-2019)</meta:user-defined>
    <meta:user-defined meta:name="OVERHEID.PostcodeHuisnummer/OVERHEIDop.postcodeHuisnummer">8011VB 8</meta:user-defined>
    <meta:user-defined meta:name="OVERHEIDop.straatnaam">Broerenstraat</meta:user-defined>
    <meta:user-defined meta:name="OVERHEIDop.woonplaats">Zwolle</meta:user-defined>
    <meta:user-defined meta:name="DCTERMS.W3CDTF/DCTERMS.available">2019-06-03</meta:user-defined>
    <meta:user-defined meta:name="DCTERMS.W3CDTF/OVERHEIDop.jaargang">2019</meta:user-defined>
    <meta:user-defined meta:name="OVERHEIDop.publicationIssue">135141</meta:user-defined>
    <meta:user-defined meta:name="OVERHEIDop.GmbID/DC.identifier">gmb-2019-135141</meta:user-defined>
    <meta:user-defined meta:name="OVERHEIDop.versieInformatie"/>
  </office:meta>
</office:document-meta>
</file>