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8, 7316 DC, Apeldoorn, het veranderen van een in-uitrit en plaatsen vlaggen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03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14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4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4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384</meta:user-defined>
    <dc:language>nl</dc:language>
    <meta:user-defined meta:name="OVERHEID.EPSG28992/DC.spatial">194490 471035</meta:user-defined>
    <meta:user-defined meta:name="DC.title">Verleende omgevingsvergunning Frisolaan 8, 7316 DC, Apeldoorn, het veranderen van een in-uitrit en plaatsen vlaggenmast</meta:user-defined>
    <meta:user-defined meta:name="OVERHEID.PostcodeHuisnummer/OVERHEIDop.postcodeHuisnummer">7316DC 8</meta:user-defined>
    <meta:user-defined meta:name="OVERHEIDop.straatnaam">Frisolaan</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5140</meta:user-defined>
    <meta:user-defined meta:name="OVERHEIDop.GmbID/DC.identifier">gmb-2019-135140</meta:user-defined>
    <meta:user-defined meta:name="OVERHEIDop.versieInformatie"/>
  </office:meta>
</office:document-meta>
</file>