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onherroepelijk Stedelijk gebied; Veegplan 20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Stedelijk gebied; Veegplan 2018-2 is op 10 januari 2019 onherroepelijk geworden. Het bestemmingsplan ligt voor een ieder ter inzage.</text:p>
            <text:p text:style-name="common-al">Het plan heeft betrekking op</text:p>
            <text:p text:style-name="common-al"/>
            <text:list text:style-name="id1-3-2-1-1-4">
              <text:list-item text:style-override="id1-3-2-1-1-4-1">
                <text:number>1.</text:number>
                <text:p text:style-name="al">Keijenborg,      Sint Janstraat 36 en Zelhem, Nijverheidsweg 8: opheffen van een      bedrijfswoning ten behoeve van een herinvulling van een kantoorpand tot      woning</text:p>
              </text:list-item>
            </text:list>
            <text:p text:style-name="common-al">Daarnaast heeft het plan betrekking op de volgende ambtshalve aanpassingen:</text:p>
            <text:list text:style-name="id1-3-2-1-1-6">
              <text:list-item text:style-override="id1-3-2-1-1-6-1">
                <text:number>1.</text:number>
                <text:p text:style-name="al">Vorden,      Biesterveld 5: het inpassen van een omgevingsvergunning voor de herbouw      van een woning die met afwijking van het bestemmingsplan is verleend</text:p>
              </text:list-item>
              <text:list-item text:style-override="id1-3-2-1-1-6-2">
                <text:number>2.</text:number>
                <text:p text:style-name="al">Vorden,      Het Hoge 52: het inpassen van een omgevingsvergunning voor de verbouw van      twee halfvrijstaande woningen tot een vrijstaande woning die met afwijking      van het bestemmingsplan is verleend</text:p>
              </text:list-item>
              <text:list-item text:style-override="id1-3-2-1-1-6-3">
                <text:number>3.</text:number>
                <text:p text:style-name="al">Keijenborg,      Sint Janstraat 41-41A: het inpassen van een omgevingsvergunning voor de      verbouw van een vrijstaande woning tot twee halfvrijstaande woningen die      met afwijking van het bestemmingsplan is verleend</text:p>
              </text:list-item>
              <text:list-item text:style-override="id1-3-2-1-1-6-4">
                <text:number>4.</text:number>
                <text:p text:style-name="al">Vorden,      Zutphenseweg 31: het inpassen van een omgevingsvergunning voor de verbouw      van een kantoorpand met woning tot een vrijstaande woning die met      afwijking van het bestemmingsplan is verleend</text:p>
              </text:list-item>
              <text:list-item text:style-override="id1-3-2-1-1-6-5">
                <text:number>5.</text:number>
                <text:p text:style-name="al">Zelhem,      Industrieweg 1, 3 en 5: een correctie van een onvolkomenheid waarbij de      bouwaanduiding 'wonen' is opgenomen</text:p>
              </text:list-item>
              <text:list-item text:style-override="id1-3-2-1-1-6-6">
                <text:number>6.</text:number>
                <text:p text:style-name="al">Hengelo,      Veldhoekseweg 9 en 9A: een correctie van een onvolkomenheid waarbij de      bouwaanduiding 'twee-aaneen' is opgenomen</text:p>
              </text:list-item>
              <text:list-item text:style-override="id1-3-2-1-1-6-7">
                <text:number>7.</text:number>
                <text:p text:style-name="al">Hengelo,      Hoog-Keppel, Laag-Keppel en Zelhem, 13 locaties: aanpassingen van de      bestemming door verkoop van openbaar groen aan particulieren</text:p>
              </text:list-item>
            </text:list>
            <text:p text:style-name="common-al"> </text:p>
            <text:p text:style-name="last-al">U kunt het plan op de volgende manieren inzien:</text:p>
            <text:list text:style-name="id1-3-2-1-1-9">
              <text:list-item text:style-override="id1-3-2-1-1-9-1">
                <text:number>1.</text:number>
                <text:p text:style-name="al">digitaal via <text:a xlink:href="http://www.ruimtelijkeplannen.nl/web-roo/?planidn=NL.IMRO.1876.VPS1802-VG01" xlink:type="simple">www.ruimtelijkeplannen.nl</text:a>. Het plan bestaat uit diverse technische bestanden. Deze kunt u downloaden via <text:a xlink:href="http://ruimtelijkeplannen.bronckhorst.nl/plannen/NL.IMRO.1876.VPS1802-/NL.IMRO.1876.VPS1802-VG01" xlink:type="simple">http://ruimtelijkeplannen.bronckhorst.nl</text:a> (werkt alleen als u over een gml-viewer beschikt).</text:p>
              </text:list-item>
              <text:list-item text:style-override="id1-3-2-1-1-9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Met het onherroepelijk worden van dit plan zijn de tot dat moment geldende bestemmings-, wijzigings- en uitwerkingsplannen komen te vervallen.</text:p>
                <text:p text:style-name="al"> </text:p>
                <text:p text:style-name="al">Aangezien het plan thans onherroepelijk is, bestaat er geen mogelijkheid meer tot het indienen van een reactie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onherroepelijk Stedelijk gebied; Veegplan 2018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514</meta:user-defined>
    <meta:user-defined meta:name="OVERHEIDop.GmbID/DC.identifier">gmb-2019-13514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OVERHEIDop.Ruimtelijkplan/OVERHEIDop.bekendmakingBetreffendePlan">NL.IMRO.1876.VPS180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gvop.Informatietype/DC.type">Plannen | ruimtelijk</meta:user-defined>
    <meta:user-defined meta:name="OVERHEID.Gemeente/OVERHEID.authority">Bronckhorst</meta:user-defined>
    <meta:user-defined meta:name="OVERHEID.Gemeente/DCTERMS.publisher">Bronckhorst</meta:user-defined>
    <meta:user-defined meta:name="OVERHEIDop.versieInformatie"/>
  </office:meta>
</office:document-meta>
</file>