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bouwen van een garage tot woonhuis – Beerseweg 13 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verbouwen van een garage tot woonhuis (zaaknr.: Z/19/231869)</text:p>
            <text:p text:style-name="common-al">Locatie:  Beerseweg 13g, 5443 BD Haps </text:p>
            <text:p text:style-name="common-al">Datum ontvangen: 28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51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544 411480</meta:user-defined>
    <meta:user-defined meta:name="DC.title">Gemeente Cuijk – Omgevingsvergunning aangevraagd voor het verbouwen van een garage tot woonhuis – Beerseweg 13 g te Haps</meta:user-defined>
    <meta:user-defined meta:name="OVERHEID.PostcodeHuisnummer/OVERHEIDop.postcodeHuisnummer">5443BD 13g</meta:user-defined>
    <meta:user-defined meta:name="OVERHEIDop.straatnaam">Beerseweg</meta:user-defined>
    <meta:user-defined meta:name="OVERHEIDop.woonplaats">Hap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35</meta:user-defined>
    <meta:user-defined meta:name="OVERHEIDop.GmbID/DC.identifier">gmb-2019-135135</meta:user-defined>
    <meta:user-defined meta:name="OVERHEIDop.versieInformatie"/>
  </office:meta>
</office:document-meta>
</file>