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144 Scholierencross 2019 d.d. 16 maart 2019, op het middenterrein van het Orderbos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scholierencross</text:p>
            <text:p text:style-name="tussenkopcur"/>
            <text:p text:style-name="tussenkopcur"/>
            <text:p text:style-name="tussenkopcur">Datum vergunning:  17 jan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13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144 Scholierencross 2019 d.d. 16 maart 2019, op het middenterrein van het Orderbos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513</meta:user-defined>
    <meta:user-defined meta:name="OVERHEIDop.GmbID/DC.identifier">gmb-2019-135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