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dijk 1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ei 2019 besloten om de beslistermijn voor de aanvraag bouwen van een bedrijfsgebouw op de locatie Loodijk 12 te 's-Graveland te verlengen voor een periode van maximaal 6 weken (zaaknummerZ.4891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12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47 475005</meta:user-defined>
    <meta:user-defined meta:name="DC.title">Kennisgeving verlenging beslistermijn omgevingsvergunning Loodijk 12 te 's-Graveland</meta:user-defined>
    <meta:user-defined meta:name="OVERHEID.PostcodeHuisnummer/OVERHEIDop.postcodeHuisnummer">1243JA 12a</meta:user-defined>
    <meta:user-defined meta:name="OVERHEIDop.straatnaam">Loodijk|r:N236</meta:user-defined>
    <meta:user-defined meta:name="OVERHEIDop.woonplaats">'s-Gravela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28</meta:user-defined>
    <meta:user-defined meta:name="OVERHEIDop.GmbID/DC.identifier">gmb-2019-135128</meta:user-defined>
    <meta:user-defined meta:name="OVERHEIDop.versieInformatie"/>
  </office:meta>
</office:document-meta>
</file>