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Schoonrewoerd (Dorp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Op 15 januari 2019 is een vergunning verzonden aan aanvrager voor het innemen of hebben van een standplaats in Schoonrewoerd, aan de Dorpsstraat op het kerkplein van 16 januari 2019 tot 31 december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grond van de Algemeen Plaatselijke Verordening, Schoonrewoerd (Dorp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12</meta:user-defined>
    <meta:user-defined meta:name="OVERHEIDop.GmbID/DC.identifier">gmb-2019-13512</meta:user-defined>
    <meta:user-defined meta:name="OVERHEID.TaxonomieBeleidsagenda/OVERHEID.category">Openbare orde en veiligheid | Organisatie en beleid</meta:user-defined>
    <meta:user-defined meta:name="OVERHEIDop.referentienummer">4941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5</meta:user-defined>
    <meta:user-defined meta:name="OVERHEIDop.woonplaats">Schoonrewoerd</meta:user-defined>
    <meta:user-defined meta:name="OVERHEIDop.straatnaam">Dorps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6417 436941</meta:user-defined>
    <meta:user-defined meta:name="OVERHEIDop.versieInformatie"/>
  </office:meta>
</office:document-meta>
</file>