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rskampstraat 24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19 een aanvraag omgevingsvergunning ontvangen voor een gevelwijziging op de locatie Baarskampstraat 24A te Kessel. De aanvraag is geregistreerd onder zaaknummer 1439656. De aanvraag betreft:</text:p>
            <text:p text:style-name="common-al">Bouw</text:p>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1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77.15 367260.36</meta:user-defined>
    <meta:user-defined meta:name="DC.title">Aanvraag omgevingsvergunning Baarskampstraat 24A te Kessel</meta:user-defined>
    <meta:user-defined meta:name="OVERHEID.PostcodeHuisnummer/OVERHEIDop.postcodeHuisnummer">5995AW 24a</meta:user-defined>
    <meta:user-defined meta:name="OVERHEIDop.straatnaam">Baarskampstraat</meta:user-defined>
    <meta:user-defined meta:name="OVERHEIDop.woonplaats">Kessel</meta:user-defined>
    <meta:user-defined meta:name="DCTERMS.W3CDTF/DCTERMS.available">2019-06-03</meta:user-defined>
    <meta:user-defined meta:name="DCTERMS.W3CDTF/OVERHEIDop.jaargang">2019</meta:user-defined>
    <meta:user-defined meta:name="OVERHEIDop.publicationIssue">135116</meta:user-defined>
    <meta:user-defined meta:name="OVERHEIDop.GmbID/DC.identifier">gmb-2019-135116</meta:user-defined>
    <meta:user-defined meta:name="OVERHEIDop.versieInformatie"/>
  </office:meta>
</office:document-meta>
</file>