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llandtplein en Van der Marckstraat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ei 2019 een sloopmelding ontvangen en geaccepteerd voor het verwijderen van asbest bij 22 woningen op locatie Pallandtplein en Van der Marckstraat te Maasbree. De melding is geregistreerd onder zaaknummer 143693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510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10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211.71 374761.25</meta:user-defined>
    <meta:user-defined meta:name="OVERHEID.EPSG28992/DC.spatial">201197.65 374863.95</meta:user-defined>
    <meta:user-defined meta:name="DC.title">sloopmelding Pallandtplein en Van der Marckstraat te Maasbree</meta:user-defined>
    <meta:user-defined meta:name="OVERHEID.PostcodeHuisnummer/OVERHEIDop.postcodeHuisnummer">5993EC 2</meta:user-defined>
    <meta:user-defined meta:name="OVERHEID.PostcodeHuisnummer/OVERHEIDop.postcodeHuisnummer">5993EB 8</meta:user-defined>
    <meta:user-defined meta:name="OVERHEIDop.straatnaam">Pallandtplein</meta:user-defined>
    <meta:user-defined meta:name="OVERHEIDop.straatnaam">Van der Marckstraat</meta:user-defined>
    <meta:user-defined meta:name="OVERHEIDop.woonplaats">Maasbree</meta:user-defined>
    <meta:user-defined meta:name="OVERHEIDop.woonplaats">Maasbree</meta:user-defined>
    <meta:user-defined meta:name="DCTERMS.W3CDTF/DCTERMS.available">2019-06-03</meta:user-defined>
    <meta:user-defined meta:name="DCTERMS.W3CDTF/OVERHEIDop.jaargang">2019</meta:user-defined>
    <meta:user-defined meta:name="OVERHEIDop.publicationIssue">135102</meta:user-defined>
    <meta:user-defined meta:name="OVERHEIDop.GmbID/DC.identifier">gmb-2019-135102</meta:user-defined>
    <meta:user-defined meta:name="OVERHEIDop.versieInformatie"/>
  </office:meta>
</office:document-meta>
</file>