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Zuidzijde 119, Z/18/101906, intern verbouwen pand (aanbrengen openingen in dragende w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Zuidzijde 119, Z/18/101906, intern verbouwen pand (aanbrengen openingen in dragende w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51</meta:user-defined>
    <meta:user-defined meta:name="OVERHEIDop.GmbID/DC.identifier">gmb-2019-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V 119</meta:user-defined>
    <meta:user-defined meta:name="OVERHEIDop.woonplaats">Almelo</meta:user-defined>
    <meta:user-defined meta:name="OVERHEIDop.straatnaam">Sluiskade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88 486774</meta:user-defined>
    <meta:user-defined meta:name="OVERHEIDop.versieInformatie"/>
  </office:meta>
</office:document-meta>
</file>