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Wisstraat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ei 2019 een sloopmelding ontvangen en geaccepteerd voor het verwijderen van asbest in het huis op de locatie van Wisstraat 9 te Helden. De melding is geregistreerd onder zaaknummer 143467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447.38 370129.75</meta:user-defined>
    <meta:user-defined meta:name="DC.title">sloopmelding van Wisstraat 9 te Helden</meta:user-defined>
    <meta:user-defined meta:name="OVERHEID.PostcodeHuisnummer/OVERHEIDop.postcodeHuisnummer">5988BL 9</meta:user-defined>
    <meta:user-defined meta:name="OVERHEIDop.straatnaam">Van Wisstraat</meta:user-defined>
    <meta:user-defined meta:name="OVERHEIDop.woonplaats">Hel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98</meta:user-defined>
    <meta:user-defined meta:name="OVERHEIDop.GmbID/DC.identifier">gmb-2019-135098</meta:user-defined>
    <meta:user-defined meta:name="OVERHEIDop.versieInformatie"/>
  </office:meta>
</office:document-meta>
</file>