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jfweg-Zuid 4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19 een sloopmelding ontvangen en geaccepteerd voor het verwijderen van asbesthoudend dakbeschot van de woning en de berging/garage op de locatie Schijfweg-Zuid 49 te Kessel. De melding is geregistreerd onder zaaknummer 143393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09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530.25 367425.24</meta:user-defined>
    <meta:user-defined meta:name="DC.title">sloopmelding Schijfweg-Zuid 49 te Kessel</meta:user-defined>
    <meta:user-defined meta:name="OVERHEID.PostcodeHuisnummer/OVERHEIDop.postcodeHuisnummer">5995BE 49</meta:user-defined>
    <meta:user-defined meta:name="OVERHEIDop.straatnaam">Schijfweg-Zuid</meta:user-defined>
    <meta:user-defined meta:name="OVERHEIDop.woonplaats">Kess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096</meta:user-defined>
    <meta:user-defined meta:name="OVERHEIDop.GmbID/DC.identifier">gmb-2019-135096</meta:user-defined>
    <meta:user-defined meta:name="OVERHEIDop.versieInformatie"/>
  </office:meta>
</office:document-meta>
</file>