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olenweg 12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Voerendaal maken bekend dat zij de volgende aanvraag voor een omgevingsvergunning hebben ontvangen:</text:p>
            <text:p text:style-name="tussenkopcur">Molenweg 12, 6367 GH Voerendaal, voor het aanpassen van een erfverharding en het ophogen van een akker, zaaknummer 54278</text:p>
            <text:p text:style-name="tussenkopcur">\Bezwaar</text:p>
            <text:p text:style-name="common-al">Deze bekendmaking is alleen ter kennisgeving. U kunt tegen de ingediende aanvraag geen bezwaar maken.</text:p>
            <text:p text:style-name="common-al">Wilt u meer informatie? Neem dan contact op met de afdeling Ruimte &amp; Omgeving van de gemeente Voerendaal via telefoonnr. 045-5753399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135095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095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095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Voer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93207 322689</meta:user-defined>
    <meta:user-defined meta:name="DC.title">Aanvraag omgevingsvergunning Molenweg 12 Voerendaal</meta:user-defined>
    <meta:user-defined meta:name="OVERHEID.PostcodeHuisnummer/OVERHEIDop.postcodeHuisnummer">6367GH 12</meta:user-defined>
    <meta:user-defined meta:name="OVERHEIDop.straatnaam">Molenweg</meta:user-defined>
    <meta:user-defined meta:name="OVERHEIDop.woonplaats">Voerendaal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5095</meta:user-defined>
    <meta:user-defined meta:name="OVERHEIDop.GmbID/DC.identifier">gmb-2019-135095</meta:user-defined>
    <meta:user-defined meta:name="OVERHEIDop.versieInformatie"/>
  </office:meta>
</office:document-meta>
</file>