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ijklaan 1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anuari 2019 een omgevingsvergunning verleend voor het verbouwen van een clubgebouw op de locatie Blijklaan 1a te Nederhorst den Berg (zaaknummer Z.4707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50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lijklaan 1a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09</meta:user-defined>
    <meta:user-defined meta:name="OVERHEIDop.GmbID/DC.identifier">gmb-2019-13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785 474885</meta:user-defined>
    <meta:user-defined meta:name="OVERHEIDop.versieInformatie"/>
  </office:meta>
</office:document-meta>
</file>