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4 t/m 274 en het Polderplein 1 t/m 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aanpassen van de brandveiligheidsinstallaties ter plaatse van hetMiddenmolenplein 4 t/m 274 en het Polderplein 1 t/m 55 in Gouda. De aanvraag is geregistreerd onder kenmerk 20194203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08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08.66 447086.57</meta:user-defined>
    <meta:user-defined meta:name="DC.title">Kennisgeving ontvangst aanvraag omgevingsvergunning Middenmolenplein 4 t/m 274 en het Polderplein 1 t/m 55 in Gouda</meta:user-defined>
    <meta:user-defined meta:name="OVERHEID.PostcodeHuisnummer/OVERHEIDop.postcodeHuisnummer">2807HB 125</meta:user-defined>
    <meta:user-defined meta:name="OVERHEIDop.straatnaam">Poldermolendreef</meta:user-defined>
    <meta:user-defined meta:name="OVERHEIDop.woonplaats">Gouda</meta:user-defined>
    <meta:user-defined meta:name="DCTERMS.W3CDTF/DCTERMS.available">2019-06-03</meta:user-defined>
    <meta:user-defined meta:name="DCTERMS.W3CDTF/OVERHEIDop.jaargang">2019</meta:user-defined>
    <meta:user-defined meta:name="OVERHEIDop.publicationIssue">135086</meta:user-defined>
    <meta:user-defined meta:name="OVERHEIDop.GmbID/DC.identifier">gmb-2019-135086</meta:user-defined>
    <meta:user-defined meta:name="OVERHEIDop.versieInformatie"/>
  </office:meta>
</office:document-meta>
</file>