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70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hebben van een uitweg op locatie Deldenerstraat 70 in Hengelo. De aanvraag is geregistreerd onder zaaknummer O-2019-00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0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7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08</meta:user-defined>
    <meta:user-defined meta:name="OVERHEIDop.GmbID/DC.identifier">gmb-2019-1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AH 6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66.4 476288.6</meta:user-defined>
    <meta:user-defined meta:name="OVERHEIDop.versieInformatie"/>
  </office:meta>
</office:document-meta>
</file>