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bedrijfsruimte naar 3 woonfuncties, Spinhuisplein 10 (zaaknummer 25917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inhuisplein 10</text:span> – voor het wijzigen van een bedrijfsruimte/winkelruimte naar 3 woonfuncties in een gemeentelijk monument, verzonden op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58 503334</meta:user-defined>
    <meta:user-defined meta:name="DC.title">Kennisgeving verlengen beslistermijn op een aanvraag omgevingsvergunning, wijzigen bedrijfsruimte naar 3 woonfuncties, Spinhuisplein 10 (zaaknummer 25917-2019)</meta:user-defined>
    <meta:user-defined meta:name="OVERHEID.PostcodeHuisnummer/OVERHEIDop.postcodeHuisnummer">8011ZZ 8</meta:user-defined>
    <meta:user-defined meta:name="OVERHEIDop.straatnaam">Spinhuisplein</meta:user-defined>
    <meta:user-defined meta:name="OVERHEIDop.woonplaats">Zwoll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79</meta:user-defined>
    <meta:user-defined meta:name="OVERHEIDop.GmbID/DC.identifier">gmb-2019-135079</meta:user-defined>
    <meta:user-defined meta:name="OVERHEIDop.versieInformatie"/>
  </office:meta>
</office:document-meta>
</file>