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lanologisch afwijken ten behoeve van de bouw van een vrijstaande woning op kavel I266-001 gelegen in het gebied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ologisch af</text:span>
            <text:span text:style-name="nadrukvet">wijken </text:span>
            <text:span text:style-name="nadrukvet">en ontwerpbesluit hogere grenswaarden Wet geluidhinder </text:span>
            <text:span text:style-name="nadrukvet">ten behoeve van de bouw van </text:span>
            <text:span text:style-name="nadrukvet">een vrijstaande woning </text:span>
            <text:span text:style-name="nadrukvet">op kavel </text:span>
            <text:span text:style-name="nadrukvet">I266-001 </text:span>
            <text:span text:style-name="nadrukvet">in </text:span>
            <text:span text:style-name="nadrukvet">Oosterwold</text:span>
            <text:span text:style-name="nadrukvet"> te Almere.</text:span>
          </text:p>
            <text:p text:style-name="common-al"/>
            <text:p text:style-name="common-al">
            <text:span text:style-name="nadrukvet">Dossiernummer SBA</text:span>
            <text:span text:style-name="nadrukvet"> 184493</text:span>
          </text:p>
            <text:p text:style-name="common-al">
            <text:span text:style-name="nadrukvet">Olo</text:span>
            <text:span text:style-name="nadrukvet"> nummer </text:span>
            <text:span text:style-name="nadrukvet">3958599</text:span>
          </text:p>
            <text:p text:style-name="common-al">Burgemeester en wethouders maken bekend dat zij op 10 oktober 2018 bovengenoemde aanvraag om omgevingsvergunning hebben ontvangen. Met ingang van 3 juni 2019 tot en met 15 juli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07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84493 Olo nummer 3958599</meta:user-defined>
    <meta:user-defined meta:name="DCTERMS.abstract">ontwerp besluit omgevingsvergunning planologische afwijking ten behoeve van de bouw van een woning in Oosterwold en een ontwerpbesluit hogere grenswaarde Olo nummer 3958599</meta:user-defined>
    <dc:language>nl</dc:language>
    <meta:user-defined meta:name="OVERHEID.EPSG28992/DC.spatial">152887 481028</meta:user-defined>
    <meta:user-defined meta:name="DC.title">Ontwerp omgevingsvergunning voor het planologisch afwijken ten behoeve van de bouw van een vrijstaande woning op kavel I266-001 gelegen in het gebied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19-06-03</meta:user-defined>
    <meta:user-defined meta:name="DCTERMS.W3CDTF/OVERHEIDop.jaargang">2019</meta:user-defined>
    <meta:user-defined meta:name="OVERHEIDop.publicationIssue">135071</meta:user-defined>
    <meta:user-defined meta:name="OVERHEIDop.GmbID/DC.identifier">gmb-2019-135071</meta:user-defined>
    <meta:user-defined meta:name="OVERHEIDop.versieInformatie"/>
  </office:meta>
</office:document-meta>
</file>