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ten behoeve van de bouw van een hotel, 16 starters appartementen en voorzieningen (Blok 9) locatie 3A1 te Almere Bui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text:span>
            <text:span text:style-name="nadrukvet">afwijken ten behoeve van de bouw </text:span>
            <text:span text:style-name="nadrukvet">en van een hotel, 16 starterswoningen en op de begane grond centrumvoorzieningen op de locatie 3A1 (Blok 9( te Almere Buiten.</text:span>
          </text:p>
            <text:p text:style-name="common-al">
            <text:span text:style-name="nadrukvet">Dossiernummer SBA 183556 </text:span>
          </text:p>
            <text:p text:style-name="common-al"/>
            <text:p text:style-name="common-al">Burgemeester en wethouders maken bekend dat zij met toepassing van artikel 2.12, lid 1, onder a, onder 3º Wet algemene bepalingen omgevingsrecht op 3 juni 2019 een omgevingsvergunning hebben verleend voor bovengenoemde aanvraag omgevingsvergunning met de activiteit “Handelen in strijd met regels ruimtelijke ordening” (afwijking van het bestemmingsplan). Gedurende de periode 18 maart 2019  tot 29 april 2019 van de ter inzage ligging van het ontwerpbesluit zijn er geen zienswijzen ontvangen.</text:p>
            <text:p text:style-name="common-al"/>
            <text:p text:style-name="common-al">De besluiten en de bijbehorende stukken liggen met ingang van maandag 3 jun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507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7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83556</meta:user-defined>
    <meta:user-defined meta:name="DCTERMS.abstract">Omgevingsvergunning planologisch afwijken  voor de realisatie van een hotel in Almere Buiten en 16 appartementen met bijbehorende voorzieningen.</meta:user-defined>
    <dc:language>nl</dc:language>
    <meta:user-defined meta:name="OVERHEID.EPSG28992/DC.spatial">147396 489592</meta:user-defined>
    <meta:user-defined meta:name="DC.title">Planologisch afwijken ten behoeve van de bouw van een hotel, 16 starters appartementen en voorzieningen (Blok 9) locatie 3A1 te Almere Buiten.</meta:user-defined>
    <meta:user-defined meta:name="OVERHEID.PostcodeHuisnummer/OVERHEIDop.postcodeHuisnummer">1334KA 102</meta:user-defined>
    <meta:user-defined meta:name="OVERHEIDop.straatnaam">Baltimoreplein</meta:user-defined>
    <meta:user-defined meta:name="OVERHEIDop.woonplaats">Almere</meta:user-defined>
    <meta:user-defined meta:name="DCTERMS.W3CDTF/DCTERMS.available">2019-06-03</meta:user-defined>
    <meta:user-defined meta:name="DCTERMS.W3CDTF/OVERHEIDop.jaargang">2019</meta:user-defined>
    <meta:user-defined meta:name="OVERHEIDop.publicationIssue">135070</meta:user-defined>
    <meta:user-defined meta:name="OVERHEIDop.GmbID/DC.identifier">gmb-2019-135070</meta:user-defined>
    <meta:user-defined meta:name="OVERHEIDop.versieInformatie"/>
  </office:meta>
</office:document-meta>
</file>