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Nieuwe Kalfjes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938</text:span>
          </text:p>
            <text:p text:style-name="common-al">Gemeente Amstelveen heeft op 20 december 2018 een sloopmelding ontvangen voor het slopen van en het verwijderen van asbest uit het scouting gebouw "De Teil". De locatie is Nieuwe Kalfjes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0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sloopmelding ontvangen - Nieuwe Kalfjeslaan 2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07</meta:user-defined>
    <meta:user-defined meta:name="OVERHEIDop.GmbID/DC.identifier">gmb-2019-1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78.02 481246.64</meta:user-defined>
    <meta:user-defined meta:name="OVERHEIDop.versieInformatie"/>
  </office:meta>
</office:document-meta>
</file>