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aar gezocht van vaartuigen Partuurstraat Sn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Sneek, locatie Partuurstraat zijn twee onbeheerde vaartuigen aangetroffen waarvan de eigenaar/houder onbekend is.</text:p>
            <text:p text:style-name="al">Locatie: Partuurstraat te Sneek langs de Geeuw.</text:p>
            <text:p text:style-name="al">Beschrijving: Vaartuig 1: Open bootje, lengte ongeveer 2.5 meter.</text:p>
            <text:p text:style-name="al">Vaartuig 2: Open zeilbootje, wit van kleur, lengte ongeveer 2,50 meter.</text:p>
            <text:p text:style-name="al">Is dit vaartuig van u?</text:p>
            <text:p text:style-name="al">Wij verzoeken de eigenaar van het vaartuig zich voor 14 juni 2019 te melden bij team Handhaving Publiek Domein, via algemeen telefoonnummer 14 0515 (zonder kengetal).</text:p>
            <text:p text:style-name="al">Wat gebeurt er als niemand zich meldt?</text:p>
            <text:p text:style-name="al">Na 14 juni 2019 verwijderen wij het vaartuig en houden wij deze 13 weken in opslag. In deze 13 weken kan de eigenaar/houder het vaartuig tegen betaling van de bergings- en stallingskosten alsnog ophalen. De eigenaar/houder moet kunnen aantonen dat hij/zij de eigenaar/houder van het verwijderde vaartuig is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06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Súdwest-Fryslân</meta:user-defined>
    <meta:user-defined meta:name="DC.title">Eigenaar gezocht van vaartuigen Partuurstraat Sne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66</meta:user-defined>
    <meta:user-defined meta:name="OVERHEIDop.GmbID/DC.identifier">gmb-2019-135066</meta:user-defined>
    <meta:user-defined meta:name="OVERHEIDop.versieInformatie"/>
  </office:meta>
</office:document-meta>
</file>