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Kijlstraat, 58, het bouwen van een woning en het tijdelijke plaatsen van een stacarav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3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Kijlstraat 58,  </text:p>
            <text:p text:style-name="common-al">het bouwen van een woning en het tijdelijke plaatsen van een stacaravan, (1486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05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5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457 547170</meta:user-defined>
    <meta:user-defined meta:name="DC.title">Gemeente Borger-Odoorn, 2e Exloërmond, Kijlstraat, 58, het bouwen van een woning en het tijdelijke plaatsen van een stacaravan (verleend)</meta:user-defined>
    <meta:user-defined meta:name="OVERHEID.PostcodeHuisnummer/OVERHEIDop.postcodeHuisnummer">9571AL 56</meta:user-defined>
    <meta:user-defined meta:name="OVERHEIDop.straatnaam">Kijlstraat</meta:user-defined>
    <meta:user-defined meta:name="OVERHEIDop.woonplaats">2e Exloërmon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59</meta:user-defined>
    <meta:user-defined meta:name="OVERHEIDop.GmbID/DC.identifier">gmb-2019-135059</meta:user-defined>
    <meta:user-defined meta:name="OVERHEIDop.versieInformatie"/>
  </office:meta>
</office:document-meta>
</file>