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toezichthouder gemeente Krimpenerwaard (M.L. Messercola)</text:p>
      <text:section text:name="regeling_id1-3-2" text:style-name="regeling">
        <text:section text:name="aanhef_id1-3-2-1" text:style-name="aanhef">
          <text:section text:name="preambule_id1-3-2-1-1" text:style-name="preambule">
            <text:p text:style-name="al">
            <text:span text:style-name="nadrukvet">nr. 19-0014322</text:span>
          </text:p>
            <text:p text:style-name="al"/>
            <text:p text:style-name="al">De burgemeester van Krimpenerwaard en het college van burgemeester en wethouders;</text:p>
            <text:p text:style-name="al">ieder voor zover het hun bevoegdheid betreft;</text:p>
            <text:p text:style-name="al"/>
            <text:p text:style-name="al">
            <text:span text:style-name="nadrukvet">overwegende dat:</text:span>
          </text:p>
            <text:p text:style-name="al">uit het oogpunt van een goed handhavingsbeleid het noodzakelijk is gebruik te maken van deze bevoegdheid om toezichthouders aan te wijzen, zodat zij voor hun taken in de gemeente Krimpenerwaard bevoegd zijn om op te treden als toezichthouder,</text:p>
            <text:p text:style-name="al"/>
            <text:p text:style-name="al">
            <text:span text:style-name="nadrukvet">gelet op:</text:span>
          </text:p>
            <text:p text:style-name="al">artikel 160 en 174 van de Gemeentewet;</text:p>
            <text:p text:style-name="al">artikel 5:11 van de Algemene wet bestuursrecht;</text:p>
            <text:p text:style-name="al">artikel 6.2 van de Algemene plaatselijke verordening Krimpenerwaard;</text:p>
            <text:p text:style-name="al">artikel 21 van de Afvalstoffenverordening gemeente Krimpenerwaard;</text:p>
            <text:p text:style-name="al">artikel 18 van de Marktverordening gemeente Krimpenerwaard;</text:p>
            <text:p text:style-name="al">artikel 4 Verordening winkeltijden Krimpenerwaard;</text:p>
            <text:p text:style-name="al">artikel 34 lid 2 van de Wet op de kansspelen;</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heer M.L. Messercola, geboren 13 juni 1998 te Helmond, medewerker van de afdeling Bestuur en managementondersteuning binnen de gemeente Krimpenerwaard, aan te wijzen als toezichthouder belast met het toezicht op de naleving van de:</text:p>
                <text:list text:style-name="id1-3-2-2-1-2-1-3">
                  <text:list-item text:style-override="id1-3-2-2-1-2-1-3-1">
                    <text:number>–</text:number>
                    <text:p text:style-name="al"> Algemene plaatselijke verordening Krimpenerwaard;</text:p>
                  </text:list-item>
                  <text:list-item text:style-override="id1-3-2-2-1-2-1-3-2">
                    <text:number>–</text:number>
                    <text:p text:style-name="al"> Afvalstoffenverordening gemeente Krimpenerwaard;</text:p>
                  </text:list-item>
                  <text:list-item text:style-override="id1-3-2-2-1-2-1-3-3">
                    <text:number>–</text:number>
                    <text:p text:style-name="al"> Marktverordening gemeente Krimpenerwaard;</text:p>
                  </text:list-item>
                  <text:list-item text:style-override="id1-3-2-2-1-2-1-3-4">
                    <text:number>–</text:number>
                    <text:p text:style-name="al"> Verordening winkeltijden Krimpenerwaard;</text:p>
                  </text:list-item>
                  <text:list-item text:style-override="id1-3-2-2-1-2-1-3-5">
                    <text:number>–</text:number>
                    <text:p text:style-name="al"> Wet op de kansspelen;</text:p>
                  </text:list-item>
                </text:list>
              </text:list-item>
            </text:list>
            <text:p text:style-name="al"/>
            <text:list text:style-name="id1-3-2-2-1-4">
              <text:list-item text:style-override="id1-3-2-2-1-4-1">
                <text:number>2.</text:number>
                <text:p text:style-name="al">De aanwijzing van kracht te laten zijn tot beëindiging van het dienstverband bij Krimpenerwaard;</text:p>
              </text:list-item>
            </text:list>
            <text:p text:style-name="al"/>
            <text:list text:style-name="id1-3-2-2-1-6">
              <text:list-item text:style-override="id1-3-2-2-1-6-1">
                <text:number>3.</text:number>
                <text:p text:style-name="al">Dit besluit bekend te maken door publicatie in het digitale gemeenteblad en een afschrift van dit besluit toe te zenden aan bovengenoemde persoon;</text:p>
              </text:list-item>
            </text:list>
            <text:p text:style-name="al"/>
            <text:list text:style-name="id1-3-2-2-1-8">
              <text:list-item text:style-override="id1-3-2-2-1-8-1">
                <text:number>4.</text:number>
                <text:p text:style-name="al">Het besluit in werking te laten treden met ingang van 3 juni 2019.</text:p>
              </text:list-item>
              <text:list-item text:style-override="id1-3-2-2-1-8-2">
                <text:number/>
                <text:p text:style-name="al"/>
              </text:list-item>
            </text:list>
          </text:section>
        </text:section>
        <text:section text:name="regeling-sluiting_id1-3-2-3" text:style-name="regeling-sluiting">
          <text:section text:name="ondertekening_id1-3-2-3-1">
            <text:p><text:span text:style-name="functie">Aldus vastgesteld op 27 mei 2019,</text:span></text:p>
            <text:p><text:span text:style-name="functie"/></text:p>
            <text:p><text:span text:style-name="functie">Namens de burgemeester en het college van burgemeester en wethouders van Krimpenerwaard, </text:span></text:p>
            <text:p><text:span text:style-name="functie">Mw. mr. S. Been</text:span></text:p>
            <text:p><text:span text:style-name="functie">Afdelingsmanager Bestuur en management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5050</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50</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50</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0/xml/MC-DRP-OverigeInformatie-Web-CB.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Krimpenerwaard</meta:user-defined>
    <meta:user-defined meta:name="OVERHEID.Gemeente/DCTERMS.publisher">Krimpenerwaard</meta:user-defined>
    <meta:user-defined meta:name="OVERHEID.TaxonomieBeleidsagenda/OVERHEID.category">Openbare orde en veiligheid | Organisatie en beleid</meta:user-defined>
    <meta:user-defined meta:name="OVERHEIDop.referentienummer">ZK19003179/ 19-0014322</meta:user-defined>
    <dc:language>nl</dc:language>
    <meta:user-defined meta:name="OVERHEID.Gemeente/DC.spatial">Krimpenerwaard</meta:user-defined>
    <meta:user-defined meta:name="DC.title">Aanwijzingsbesluit toezichthouder gemeente Krimpenerwaard (M.L. Messercola)</meta:user-defined>
    <meta:user-defined meta:name="DCTERMS.W3CDTF/DCTERMS.available">2019-05-31</meta:user-defined>
    <meta:user-defined meta:name="DCTERMS.W3CDTF/OVERHEIDop.jaargang">2019</meta:user-defined>
    <meta:user-defined meta:name="OVERHEIDop.publicationIssue">135050</meta:user-defined>
    <meta:user-defined meta:name="OVERHEIDop.GmbID/DC.identifier">gmb-2019-135050</meta:user-defined>
    <meta:user-defined meta:name="OVERHEIDop.versieInformatie"/>
  </office:meta>
</office:document-meta>
</file>