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Mini-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8 mei 2019</text:p>
            <text:p text:style-name="common-al"/>
            <text:p text:style-name="common-al">Aan Stichting Kindervakantiewerk Sint-Michielsgestel is vergunning verleend voor Mini-Gestel, op het terrein “Park Kleine Ruwenberg” aan de Nieuwstraat te Sint-Michielsgestel op maandag 12 augustus 2019 van 09.30 uur tot 16.00 uur, dinsdag 13 augustus 2019 van 09.30 uur tot 16.00 uur, woensdag 14 augustus 2019 van 09.30 uur tot 16.00 uur en van 18.00 uur tot 00.00 uur, donderdag 15 augustus van 09.30 uur tot 16.00 uur en vrijdag 16 augustus 2019 van 09.30 uur tot 16.00 uur en van 18.00 uur tot 00.00 uur.</text:p>
            <text:p text:style-name="common-al"/>
            <text:p text:style-name="common-al">Er is ontheffing verleend ex art. 35 van de Drank- en Horecawet voor het verstrekken van zwak-alcoholhoudende drank op vrijdag 16 augustus 2019 van 18.00 uur tot 00.00 uur.</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504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4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4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dc:language>nl</dc:language>
    <meta:user-defined meta:name="OVERHEID.EPSG28992/DC.spatial">152598 405922</meta:user-defined>
    <meta:user-defined meta:name="DC.title">Evenement Mini-Gestel</meta:user-defined>
    <meta:user-defined meta:name="OVERHEID.PostcodeHuisnummer/OVERHEIDop.postcodeHuisnummer">5271AC 35</meta:user-defined>
    <meta:user-defined meta:name="OVERHEIDop.straatnaam">Nieuwstraat</meta:user-defined>
    <meta:user-defined meta:name="OVERHEIDop.woonplaats">Sint-Michielsgestel</meta:user-defined>
    <meta:user-defined meta:name="DCTERMS.W3CDTF/DCTERMS.available">2019-06-03</meta:user-defined>
    <meta:user-defined meta:name="DCTERMS.W3CDTF/OVERHEIDop.jaargang">2019</meta:user-defined>
    <meta:user-defined meta:name="OVERHEIDop.publicationIssue">135047</meta:user-defined>
    <meta:user-defined meta:name="OVERHEIDop.GmbID/DC.identifier">gmb-2019-135047</meta:user-defined>
    <meta:user-defined meta:name="OVERHEIDop.versieInformatie"/>
  </office:meta>
</office:document-meta>
</file>