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 aan Volkstuincomplex Korendijk kavel 10 en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Volkstuincomplex Korendijk      kavel 10 en 11      </text:p>
                <text:p text:style-name="al">Zaaknummer     : ZO/2019/4478       </text:p>
                <text:p text:style-name="al">Omschrijving      : plaatsen van een tuinhuis</text:p>
                <text:p text:style-name="al">Ontvangstdatum: 22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04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4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4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78</meta:user-defined>
    <dc:language>nl</dc:language>
    <meta:user-defined meta:name="OVERHEID.EPSG28992/DC.spatial">105929 505091</meta:user-defined>
    <meta:user-defined meta:name="DC.title">Aanvraag omgevingsvergunning, plaatsen van een tuinhuis aan Volkstuincomplex Korendijk kavel 10 en 11, te Heemskerk.</meta:user-defined>
    <meta:user-defined meta:name="OVERHEID.PostcodeHuisnummer/OVERHEIDop.postcodeHuisnummer">1902</meta:user-defined>
    <meta:user-defined meta:name="OVERHEIDop.straatnaam">Korendijk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43</meta:user-defined>
    <meta:user-defined meta:name="OVERHEIDop.GmbID/DC.identifier">gmb-2019-135043</meta:user-defined>
    <meta:user-defined meta:name="OVERHEIDop.versieInformatie"/>
  </office:meta>
</office:document-meta>
</file>