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oorzijde bedrijfspand aan de Ambachtsring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Ambachtsring 3</text:p>
                <text:p text:style-name="al">      Zaaknummer     : ZO/2019/4477 </text:p>
                <text:p text:style-name="al">Omschrijving      : uitbreiden aan de voorzijde van het bedrijfspand</text:p>
                <text:p text:style-name="al">Ontvangstdatum: 23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03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77</meta:user-defined>
    <dc:language>nl</dc:language>
    <meta:user-defined meta:name="OVERHEID.EPSG28992/DC.spatial">105125 501885</meta:user-defined>
    <meta:user-defined meta:name="DC.title">Aanvraag omgevingsvergunning, uitbreiden voorzijde bedrijfspand aan de Ambachtsring 3, te Heemskerk.</meta:user-defined>
    <meta:user-defined meta:name="OVERHEID.PostcodeHuisnummer/OVERHEIDop.postcodeHuisnummer">1969NH 3</meta:user-defined>
    <meta:user-defined meta:name="OVERHEIDop.straatnaam">Ambachtsring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33</meta:user-defined>
    <meta:user-defined meta:name="OVERHEIDop.GmbID/DC.identifier">gmb-2019-135033</meta:user-defined>
    <meta:user-defined meta:name="OVERHEIDop.versieInformatie"/>
  </office:meta>
</office:document-meta>
</file>