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lslaan 93, 2019-00424, kappen van 3 bomen, 16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ijlslaan 93, 2019-00424, kappen van 3 bom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03</meta:user-defined>
    <meta:user-defined meta:name="OVERHEIDop.GmbID/DC.identifier">gmb-2019-13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93</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56 487390</meta:user-defined>
    <meta:user-defined meta:name="OVERHEIDop.versieInformatie"/>
  </office:meta>
</office:document-meta>
</file>