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voor het verlenen van zorgactiviteiten i.c.m. wonen, Koninginneweg 22, 1716 DH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28 mei 2019 besloten om de volgende aanvraag omgevingsvergunning te verlengen met een beslistermijn van 6 weken:</text:p>
            <text:p text:style-name="common-al">het verlenen van zorgactiviteiten i.c.m. wonen op het perceel Koninginneweg 22, 1716 DH Opmeer (ingediend op 24 april 2019).</text:p>
            <text:p text:style-name="last-al">Tegen het verlengen van de beslistermijn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35029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2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29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4989 523914</meta:user-defined>
    <meta:user-defined meta:name="DC.title">Kennisgeving verlenging beslistermijn omgevingsvergunning voor het verlenen van zorgactiviteiten i.c.m. wonen, Koninginneweg 22, 1716 DH Opmeer</meta:user-defined>
    <meta:user-defined meta:name="OVERHEID.PostcodeHuisnummer/OVERHEIDop.postcodeHuisnummer">1716DH 22</meta:user-defined>
    <meta:user-defined meta:name="OVERHEIDop.straatnaam">Koninginneweg</meta:user-defined>
    <meta:user-defined meta:name="OVERHEIDop.woonplaats">Opme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5029</meta:user-defined>
    <meta:user-defined meta:name="OVERHEIDop.GmbID/DC.identifier">gmb-2019-135029</meta:user-defined>
    <meta:user-defined meta:name="OVERHEIDop.versieInformatie"/>
  </office:meta>
</office:document-meta>
</file>