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bedrijfshal aan de Ambachtsring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Ambachtsring 26</text:p>
                <text:p text:style-name="al">      Zaaknummer     : ZO/2019/4474 </text:p>
                <text:p text:style-name="al">Omschrijving      : Uitbreiden van de bedrijfshal</text:p>
                <text:p text:style-name="al">Ontvangstdatum: 23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02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74</meta:user-defined>
    <dc:language>nl</dc:language>
    <meta:user-defined meta:name="OVERHEID.EPSG28992/DC.spatial">105025 501769</meta:user-defined>
    <meta:user-defined meta:name="DC.title">Aanvraag omgevingsvergunning, uitbreiden van bedrijfshal aan de Ambachtsring 26, te Heemskerk.</meta:user-defined>
    <meta:user-defined meta:name="OVERHEID.PostcodeHuisnummer/OVERHEIDop.postcodeHuisnummer">1969NH 26</meta:user-defined>
    <meta:user-defined meta:name="OVERHEIDop.straatnaam">Ambachtsring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28</meta:user-defined>
    <meta:user-defined meta:name="OVERHEIDop.GmbID/DC.identifier">gmb-2019-135028</meta:user-defined>
    <meta:user-defined meta:name="OVERHEIDop.versieInformatie"/>
  </office:meta>
</office:document-meta>
</file>