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 het uitbreiden van de woning, Gouwe 24, 1718 LJ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8 mei 2019 besloten om de volgende aanvraag omgevingsvergunning te verlengen met een beslistermijn van 6 weken:</text:p>
            <text:p text:style-name="common-al">het uitbreiden van de woning op het perceel Gouwe 24, 1718 LJ Hoogwoud (ingediend op 17 april 2019).</text:p>
            <text:p text:style-name="last-al">Tegen het verlengen van de beslistermijn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35024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2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2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6264 526611</meta:user-defined>
    <meta:user-defined meta:name="DC.title">Kennisgeving verlenging beslistermijn omgevingsvergunning voor het uitbreiden van de woning, Gouwe 24, 1718 LJ Hoogwoud</meta:user-defined>
    <meta:user-defined meta:name="OVERHEID.PostcodeHuisnummer/OVERHEIDop.postcodeHuisnummer">1718LJ 24</meta:user-defined>
    <meta:user-defined meta:name="OVERHEIDop.straatnaam">Gouwe</meta:user-defined>
    <meta:user-defined meta:name="OVERHEIDop.woonplaats">Hoogwoud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5024</meta:user-defined>
    <meta:user-defined meta:name="OVERHEIDop.GmbID/DC.identifier">gmb-2019-135024</meta:user-defined>
    <meta:user-defined meta:name="OVERHEIDop.versieInformatie"/>
  </office:meta>
</office:document-meta>
</file>