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de wielerronde Omloop van Valkenswaard op 2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52</text:p>
            <text:p text:style-name="common-al">Meldingsdatum: 15 januari 2019</text:p>
            <text:p text:style-name="common-al">Omschrijving: Gemeente Bergeijk, organiseren van de wielerronde Omloop van Valkenswaard op 25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organiseren van de wielerronde Omloop van Valkenswaard op 25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02</meta:user-defined>
    <meta:user-defined meta:name="OVERHEIDop.GmbID/DC.identifier">gmb-2019-13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E 4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91.06 369837.45</meta:user-defined>
    <meta:user-defined meta:name="OVERHEIDop.versieInformatie"/>
  </office:meta>
</office:document-meta>
</file>