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tijdelijk bewonen van de bedrijfswoning, Schoolstraat 8, 1719 AV Aarts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28 mei 2019 een reguliere omgevingsvergunning verleend voor het tijdelijk bewonen van de bedrijfswoning op het perceel Schoolstraat 8, 1719 AV Aartswoud.</text:p>
            <text:p text:style-name="tussenkopcur">Mogelijkheid van bezwaar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35017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017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017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Op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5344 528056</meta:user-defined>
    <meta:user-defined meta:name="DC.title">Kennisgeving verleende reguliere omgevingsvergunning voor het tijdelijk bewonen van de bedrijfswoning, Schoolstraat 8, 1719 AV Aartswoud</meta:user-defined>
    <meta:user-defined meta:name="OVERHEID.PostcodeHuisnummer/OVERHEIDop.postcodeHuisnummer">1719AV 8</meta:user-defined>
    <meta:user-defined meta:name="OVERHEIDop.straatnaam">Schoolstraat</meta:user-defined>
    <meta:user-defined meta:name="OVERHEIDop.woonplaats">Aartswoud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5017</meta:user-defined>
    <meta:user-defined meta:name="OVERHEIDop.GmbID/DC.identifier">gmb-2019-135017</meta:user-defined>
    <meta:user-defined meta:name="OVERHEIDop.versieInformatie"/>
  </office:meta>
</office:document-meta>
</file>