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Floris van Noordwijklaan 31, 1715 AD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9 mei 2019 een reguliere omgevingsvergunning verleend voor het bouwen van een woning op het perceel Floris van Noordwijklaan 31, 1715 AD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501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1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1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122 524003</meta:user-defined>
    <meta:user-defined meta:name="DC.title">Kennisgeving verleende reguliere omgevingsvergunning voor het bouwen van een woning, Floris van Noordwijklaan 31, 1715 AD Spanbroek</meta:user-defined>
    <meta:user-defined meta:name="OVERHEID.PostcodeHuisnummer/OVERHEIDop.postcodeHuisnummer">1715AD 17</meta:user-defined>
    <meta:user-defined meta:name="OVERHEIDop.straatnaam">Floris van Noordwijklaan</meta:user-defined>
    <meta:user-defined meta:name="OVERHEIDop.woonplaats">Spanbro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14</meta:user-defined>
    <meta:user-defined meta:name="OVERHEIDop.GmbID/DC.identifier">gmb-2019-135014</meta:user-defined>
    <meta:user-defined meta:name="OVERHEIDop.versieInformatie"/>
  </office:meta>
</office:document-meta>
</file>