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voorzijde woning aan de Deukelven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Deukelven 56</text:p>
                <text:p text:style-name="al">      Zaaknummer     : ZO/2019/4476  </text:p>
                <text:p text:style-name="al">Omschrijving      : plaatsen van een dakkapel aan de voorzijde van de woning      </text:p>
                <text:p text:style-name="al">Ontvangstdatum: 23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1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6</meta:user-defined>
    <dc:language>nl</dc:language>
    <meta:user-defined meta:name="OVERHEID.EPSG28992/DC.spatial">107712 502795</meta:user-defined>
    <meta:user-defined meta:name="DC.title">Aanvraag omgevingsvergunning, plaatsen van dakkapel aan de voorzijde woning aan de Deukelven 56, te Heemskerk.</meta:user-defined>
    <meta:user-defined meta:name="OVERHEID.PostcodeHuisnummer/OVERHEIDop.postcodeHuisnummer">1963SR 56</meta:user-defined>
    <meta:user-defined meta:name="OVERHEIDop.straatnaam">Deukelven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13</meta:user-defined>
    <meta:user-defined meta:name="OVERHEIDop.GmbID/DC.identifier">gmb-2019-135013</meta:user-defined>
    <meta:user-defined meta:name="OVERHEIDop.versieInformatie"/>
  </office:meta>
</office:document-meta>
</file>