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5 en 17:  nieuwe aanvraag, brandveilig gebruik lunchroom,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Hoogstraat 15 en 17, 6701 BK, brandveilig gebruik lunchroom, 2019W0094, ontvangen op 11-01-2019</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0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5 en 17:  nieuwe aanvraag, brandveilig gebruik lunchroom, uitgebreide procedure brand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00</meta:user-defined>
    <meta:user-defined meta:name="OVERHEIDop.GmbID/DC.identifier">gmb-2019-1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K 15</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76 441883</meta:user-defined>
    <meta:user-defined meta:name="OVERHEIDop.versieInformatie"/>
  </office:meta>
</office:document-meta>
</file>