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Zuijlen van Nieveltlaan 20 Barneveld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6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n Zuijlen van Nieveltlaan 20 Barneveld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50</meta:user-defined>
    <meta:user-defined meta:name="OVERHEIDop.GmbID/DC.identifier">gmb-2019-1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C 20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09 460961</meta:user-defined>
    <meta:user-defined meta:name="OVERHEIDop.versieInformatie"/>
  </office:meta>
</office:document-meta>
</file>