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en vergroten van de garage op het perceel Overdorpstraat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8 een besluit genomen op de aanvraag met zaaknummer 2018-HZ-0552 voor een omgevingsvergunning voor het vernieuwen en vergroten van de garage op locatie Overdorpstraat 1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nieuwen en vergroten van de garage op het perceel Overdorpstraat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135</meta:user-defined>
    <meta:user-defined meta:name="OVERHEIDop.GmbID/DC.identifier">gmb-201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D 1</meta:user-defined>
    <meta:user-defined meta:name="OVERHEID.PostcodeHuisnummer/OVERHEIDop.postcodeHuisnummer">1648KL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998 516032</meta:user-defined>
    <meta:user-defined meta:name="OVERHEID.EPSG28992/DC.spatial">124987.91 516025.7</meta:user-defined>
    <meta:user-defined meta:name="OVERHEIDop.versieInformatie"/>
  </office:meta>
</office:document-meta>
</file>