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Omgevingsvergunning Verlenging beslistermijn - Duifpolder 12, 3155 CA Maasland - Het plaatsen van een tijdelijke woon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plaatsen van een tijdelijke woonunit in de Duifpolder 12, 3155 CA Maasland (23-5-2019)(Z-HZ_WABO-2019-0164).</text:p>
              </text:list-item>
            </text:list>
            <text:p text:style-name="common-al"> </text:p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34992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9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9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19-0164</meta:user-defined>
    <dc:language>nl</dc:language>
    <meta:user-defined meta:name="OVERHEID.EPSG28992/DC.spatial">79951 441117</meta:user-defined>
    <meta:user-defined meta:name="DC.title">Gemeente Midden-Delfland - Omgevingsvergunning Verlenging beslistermijn - Duifpolder 12, 3155 CA Maasland - Het plaatsen van een tijdelijke woonunit</meta:user-defined>
    <meta:user-defined meta:name="OVERHEID.PostcodeHuisnummer/OVERHEIDop.postcodeHuisnummer">3155CA 12</meta:user-defined>
    <meta:user-defined meta:name="OVERHEIDop.straatnaam">Duifpolder</meta:user-defined>
    <meta:user-defined meta:name="OVERHEIDop.woonplaats">Maasland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992</meta:user-defined>
    <meta:user-defined meta:name="OVERHEIDop.GmbID/DC.identifier">gmb-2019-134992</meta:user-defined>
    <meta:user-defined meta:name="OVERHEIDop.versieInformatie"/>
  </office:meta>
</office:document-meta>
</file>