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ede Heide tegenover nummer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8 mei 2019:</text:p>
            <text:p text:style-name="common-al">- <text:span text:style-name="nadrukvet">Brede Heide tegenover nummer 2:</text:span> het kappen van 5 essen uit de berm tegen over nummer 2 (herplant met 5 linden) en 4 populieren naast zandpad van park Boscheind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498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8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8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084</meta:user-defined>
    <meta:user-defined meta:name="DCTERMS.abstract">Verleende omgevingsvergunning Brede Heide, het kappen van 5 essen uit de berm tegenover nummer 2 (herplant met 5 linden) en 4 populieren naast het zandpad van park Boscheind.</meta:user-defined>
    <dc:language>nl</dc:language>
    <meta:user-defined meta:name="OVERHEID.EPSG28992/DC.spatial">150162 398405</meta:user-defined>
    <meta:user-defined meta:name="DC.title">Verleende omgevingsvergunning Brede Heide tegenover nummer 2 te Boxtel</meta:user-defined>
    <meta:user-defined meta:name="OVERHEID.PostcodeHuisnummer/OVERHEIDop.postcodeHuisnummer">5281RZ 2</meta:user-defined>
    <meta:user-defined meta:name="OVERHEIDop.straatnaam">Brede Heide</meta:user-defined>
    <meta:user-defined meta:name="OVERHEIDop.woonplaats">Boxtel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989</meta:user-defined>
    <meta:user-defined meta:name="OVERHEIDop.GmbID/DC.identifier">gmb-2019-134989</meta:user-defined>
    <meta:user-defined meta:name="OVERHEIDop.versieInformatie"/>
  </office:meta>
</office:document-meta>
</file>