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tsweg nabij nr. 6 (sectie H 2479, 2635 NB) Den Hoorn voor het verplaatsen van een watergang en het dempen van een waterga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een watergang en het dempen van een watergang aan de Lotsweg nabij nr. 6 (sectie H 2479, 2635 NB) in Den Hoorn (Z-HZ_WABO-2019-024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8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44</meta:user-defined>
    <dc:language>nl</dc:language>
    <meta:user-defined meta:name="OVERHEID.EPSG28992/DC.spatial">80905 447570</meta:user-defined>
    <meta:user-defined meta:name="DC.title">Gemeente Midden-Delfland  -  Aangevraagde omgevingsvergunning Lotsweg nabij nr. 6 (sectie H 2479, 2635 NB) Den Hoorn voor het verplaatsen van een watergang en het dempen van een watergang</meta:user-defined>
    <meta:user-defined meta:name="OVERHEID.PostcodeHuisnummer/OVERHEIDop.postcodeHuisnummer">2635NB 6</meta:user-defined>
    <meta:user-defined meta:name="OVERHEIDop.straatnaam">Lotsweg</meta:user-defined>
    <meta:user-defined meta:name="OVERHEIDop.woonplaats">Den Hoorn</meta:user-defined>
    <meta:user-defined meta:name="DCTERMS.W3CDTF/DCTERMS.available">2019-05-31</meta:user-defined>
    <meta:user-defined meta:name="DCTERMS.W3CDTF/OVERHEIDop.jaargang">2019</meta:user-defined>
    <meta:user-defined meta:name="OVERHEIDop.publicationIssue">134980</meta:user-defined>
    <meta:user-defined meta:name="OVERHEIDop.GmbID/DC.identifier">gmb-2019-134980</meta:user-defined>
    <meta:user-defined meta:name="OVERHEIDop.versieInformatie"/>
  </office:meta>
</office:document-meta>
</file>