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inrit en verplaatsen lichtmast, Hennep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385</text:p>
            <text:p text:style-name="common-al">OLO-nummer: 4141547</text:p>
            <text:p text:style-name="common-al">Datum indiening: 14 januari 2019</text:p>
            <text:p text:style-name="common-al">Omschrijving: aanpassen inrit en verplaatsen lichtmast</text:p>
            <text:p text:style-name="common-al">Adres: Hennepstraat 56 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en inrit en verplaatsen lichtmast, Hennep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97</meta:user-defined>
    <meta:user-defined meta:name="OVERHEIDop.GmbID/DC.identifier">gmb-2019-13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L 56</meta:user-defined>
    <meta:user-defined meta:name="OVERHEIDop.woonplaats">Arnhem</meta:user-defined>
    <meta:user-defined meta:name="OVERHEIDop.straatnaam">Henne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41 441018</meta:user-defined>
    <meta:user-defined meta:name="OVERHEIDop.versieInformatie"/>
  </office:meta>
</office:document-meta>
</file>