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boomlaan 99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Tweeboomlaan 99, plaatsen erfscheiding, carport en berging</text:p>
            <text:p text:style-name="common-al">Verleende omgevingsvergunning is verzonden 28 me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4967</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67</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67</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980 518002</meta:user-defined>
    <meta:user-defined meta:name="DC.title">Tweeboomlaan 99 VERLEENDE OMGEVINGSVERGUNNING</meta:user-defined>
    <meta:user-defined meta:name="OVERHEID.PostcodeHuisnummer/OVERHEIDop.postcodeHuisnummer">1624EC 99</meta:user-defined>
    <meta:user-defined meta:name="OVERHEIDop.straatnaam">Tweeboomlaan</meta:user-defined>
    <meta:user-defined meta:name="OVERHEIDop.woonplaats">Hoorn</meta:user-defined>
    <meta:user-defined meta:name="DCTERMS.W3CDTF/DCTERMS.available">2019-05-31</meta:user-defined>
    <meta:user-defined meta:name="DCTERMS.W3CDTF/OVERHEIDop.jaargang">2019</meta:user-defined>
    <meta:user-defined meta:name="OVERHEIDop.publicationIssue">134967</meta:user-defined>
    <meta:user-defined meta:name="OVERHEIDop.GmbID/DC.identifier">gmb-2019-134967</meta:user-defined>
    <meta:user-defined meta:name="OVERHEIDop.versieInformatie"/>
  </office:meta>
</office:document-meta>
</file>